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3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5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7" style:parent-style-name="Normal" style:list-style-name="LFO2" style:family="paragraph"/>
    <style:style style:name="T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" style:parent-style-name="Normal" style:list-style-name="LFO2" style:family="paragraph"/>
    <style:style style:name="T1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12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4" style:parent-style-name="Normal" style:list-style-name="LFO2" style:family="paragraph"/>
    <style:style style:name="T1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7" style:parent-style-name="Normal" style:list-style-name="LFO2" style:family="paragraph"/>
    <style:style style:name="T1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20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21" style:parent-style-name="Normal" style:list-style-name="LFO2" style:family="paragraph"/>
    <style:style style:name="T2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25" style:parent-style-name="Normal" style:list-style-name="LFO2" style:family="paragraph"/>
    <style:style style:name="T2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29" style:parent-style-name="Normal" style:list-style-name="LFO2" style:family="paragraph"/>
    <style:style style:name="T3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33" style:parent-style-name="Normal" style:list-style-name="LFO2" style:family="paragraph"/>
    <style:style style:name="T3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35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3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40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41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4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43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44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4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46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4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48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4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50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51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52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5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54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5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56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5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58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5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60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6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62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6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64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65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6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67" style:parent-style-name="Normal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68" style:parent-style-name="Normal" style:list-style-name="LFO3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69" style:parent-style-name="Normal" style:list-style-name="LFO3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70" style:parent-style-name="Normal" style:list-style-name="LFO3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71" style:parent-style-name="Normal" style:list-style-name="LFO3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72" style:parent-style-name="Normal" style:list-style-name="LFO3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73" style:parent-style-name="Normal" style:list-style-name="LFO3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74" style:parent-style-name="Normal" style:list-style-name="LFO3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75" style:parent-style-name="Normal" style:list-style-name="LFO3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76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7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78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7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80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8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82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83" style:parent-style-name="Normal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84" style:parent-style-name="Normal" style:family="paragraph">
      <style:paragraph-properties fo:text-align="end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85" style:parent-style-name="Normal" style:family="paragraph">
      <style:paragraph-properties fo:text-align="end"/>
    </style:style>
    <style:style style:name="T86" style:parent-style-name="Zadanifontodlomka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IZVJEŠĆE O RADU ODSJEKA ZA RAD S DJECOM 2025. I PLAN ZA 2026.</text:p>
      <text:p text:style-name="P2">Izvješće o radu Odsjeka malih planinara PD Tuhobić za 2025. godinu</text:p>
      <text:p text:style-name="Normal"><text:span text:style-name="T3">Tijekom 2025. godine Odsjek za rad s djecom PD Tuhobić proveo je niz aktivnosti usmjerenih na poticanje ljubavi prema prirodi, razvijanje planinarskih vještina, timskog duha i odgovornog odnosa prema okolišu kod djece. Ukupno je održano<text:s/></text:span><text:span text:style-name="T4">osam planinarskih izleta</text:span><text:span text:style-name="T5">, uz dodatne edukativne i natjecateljske aktivnosti.</text:span></text:p>
      <text:p text:style-name="Normal"><text:span text:style-name="T6">Pregled održanih izleta:</text:span></text:p>
      <text:list text:style-name="LFO2" text:continue-numbering="true">
        <text:list-item>
          <text:p text:style-name="P7"><text:span text:style-name="T8">23.2.2025.</text:span><text:span text:style-name="T9"><text:s/>– Kukuljani – izvor Rječine</text:span></text:p>
        </text:list-item>
        <text:list-item>
          <text:p text:style-name="P10"><text:span text:style-name="T11">30.3.2025.</text:span><text:span text:style-name="T12"><text:s/>– Baška – Bag – Rt Škuljica</text:span><text:span text:style-name="T13"><text:line-break/>(u planu je bio izlet Zeleno-plava Rijeka, no zbog nepovoljnih vremenskih uvjeta izlet je odgođen za sljedeći dan i promijenjena je lokacija)</text:span></text:p>
        </text:list-item>
        <text:list-item>
          <text:p text:style-name="P14"><text:span text:style-name="T15">22.4.2025.</text:span><text:span text:style-name="T16"><text:s/>– Mačkov vrh – planinarska orijentacija</text:span></text:p>
        </text:list-item>
        <text:list-item>
          <text:p text:style-name="P17"><text:span text:style-name="T18">26.4.2025.</text:span><text:span text:style-name="T19"><text:s/>– PPF pohod: Trsat – Hrastenica – Grobnik</text:span><text:span text:style-name="T20"><text:line-break/>(dio djece sudjelovao je u cjelokupnom pohodu od Trsata, dok se dio priključio u Hrastenici)</text:span></text:p>
        </text:list-item>
        <text:list-item>
          <text:p text:style-name="P21"><text:span text:style-name="T22">25.5.2025.</text:span><text:span text:style-name="T23"><text:s/>– Učka – planinarska orijentacija</text:span><text:span text:style-name="T24"><text:line-break/>(sudjelovale su tri ekipe djece u dobi od 7 do 10 godina)</text:span></text:p>
        </text:list-item>
        <text:list-item>
          <text:p text:style-name="P25"><text:span text:style-name="T26">7.–8.6.2025.</text:span><text:span text:style-name="T27"><text:s/>– Igre mladih planinara Ivanec</text:span><text:span text:style-name="T28"><text:line-break/>(posjet Sljemenu, sudjelovanje u svim igrama s dvije ekipe, noćenje u šatorima)</text:span></text:p>
        </text:list-item>
        <text:list-item>
          <text:p text:style-name="P29"><text:span text:style-name="T30">18.10.2025.</text:span><text:span text:style-name="T31"><text:s/>– Hrastenica – Točila</text:span><text:span text:style-name="T32"><text:line-break/>(izletom su obilježeni Erasmus dani, a provedene su igre i aktivnosti koje su realizirane tijekom mobilnosti u Beču)</text:span></text:p>
        </text:list-item>
        <text:list-item>
          <text:p text:style-name="P33"><text:span text:style-name="T34">13.12.2025.</text:span><text:span text:style-name="T35"><text:s/>– Veliki i Mali Kamenjak</text:span></text:p>
        </text:list-item>
      </text:list>
      <text:p text:style-name="Normal"><text:span text:style-name="T36">Na izletima je redovito sudjelovalo<text:s/></text:span><text:span text:style-name="T37">do dvadesetak djece</text:span><text:span text:style-name="T38">, a aktivnosti su bile prilagođene njihovoj dobi, mogućnostima i interesima. Djecu su vodili i pratili iskusni voditelji:<text:s/></text:span><text:span text:style-name="T39">Matea Badnjević, Edin Badnjević, Suzana Radojević, Miljana Mirosavljević i Vanessa Šćulac</text:span><text:span text:style-name="T40">, uz poseban naglasak na sigurnost, međusobno pomaganje i pozitivnu atmosferu.</text:span></text:p>
      <text:p text:style-name="Normal"><text:span text:style-name="T41">Osim planiranih izleta, Odsjek je sudjelovao i u<text:s/></text:span><text:span text:style-name="T42">tradicionalnom pohodu „Planinarskim putovima Frankopana“ od Hrastenice do Grobnika</text:span><text:span text:style-name="T43">, zajedno s ostalim sudionicima, čime se djeca dodatno upoznala s planinarskom i kulturnom baštinom kraja.</text:span></text:p>
      <text:p text:style-name="Normal"><text:span text:style-name="T44">Poseban naglasak u 2025. godini stavljen je na<text:s/></text:span><text:span text:style-name="T45">planinarsku orijentaciju</text:span><text:span text:style-name="T46">. Organizirana je<text:s/></text:span><text:span text:style-name="T47">praktična edukacija i niz vježbi iz orijentacije</text:span><text:span text:style-name="T48">, koje su vodili<text:s/></text:span><text:span text:style-name="T49">Damir Konestra, član PD Tuhobić, i Vanessa Šćulac</text:span><text:span text:style-name="T50">, u sljedećim terminima:</text:span><text:span text:style-name="T51"><text:line-break/>8.4., 15.4., 22.4., 26.4., 29.4., 6.5. i 13.5.2025.</text:span><text:span text:style-name="T52"><text:line-break/>Tri vježbe održane su u prirodnom okruženju – na<text:s/></text:span><text:span text:style-name="T53">Mačkovom vrhu</text:span><text:span text:style-name="T54">, na<text:s/></text:span><text:span text:style-name="T55">Učki</text:span><text:span text:style-name="T56"><text:s/>i u<text:s/></text:span><text:span text:style-name="T57">parku Mlaka</text:span><text:span text:style-name="T58">, čime su djeca stekla praktična znanja u radu s kartom i kompasom.</text:span></text:p>
      <text:soft-page-break/>
      <text:p text:style-name="Normal"><text:span text:style-name="T59">20.5.2025.</text:span><text:span text:style-name="T60"><text:s/>tri ekipe pionira sudjelovale su na<text:s/></text:span><text:span text:style-name="T61">Trofeju Tuhobić</text:span><text:span text:style-name="T62">, održanom na Učki, gdje su<text:s/></text:span><text:span text:style-name="T63">uspješno pronašle sve kontrolne točke</text:span><text:span text:style-name="T64">, što potvrđuje uspješnost provedene edukacije i visoku motiviranost djece.</text:span></text:p>
      <text:p text:style-name="Normal"><text:span text:style-name="T65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6">Plan rada za 2026. godinu</text:p>
      <text:p text:style-name="P67">U 2026. godini planira se nastavak i daljnji razvoj rada Odsjeka malih planinara. U planu su sljedeći izleti i aktivnosti:</text:p>
      <text:list text:style-name="LFO3" text:continue-numbering="true">
        <text:list-item>
          <text:p text:style-name="P68">Zeleno-plava Rijeka</text:p>
        </text:list-item>
        <text:list-item>
          <text:p text:style-name="P69">Vela Peša</text:p>
        </text:list-item>
        <text:list-item>
          <text:p text:style-name="P70">Žbevnica (školska obilaznica – dvodnevni izlet)</text:p>
        </text:list-item>
        <text:list-item>
          <text:p text:style-name="P71">Šporova jama</text:p>
        </text:list-item>
        <text:list-item>
          <text:p text:style-name="P72">sudjelovanje u PPF pohodu</text:p>
        </text:list-item>
        <text:list-item>
          <text:p text:style-name="P73">Dadathlon</text:p>
        </text:list-item>
        <text:list-item>
          <text:p text:style-name="P74">Trofej Tuhobić</text:p>
        </text:list-item>
        <text:list-item>
          <text:p text:style-name="P75">Ivanec – Igre mladih planinara (trodnevni izlet uz noćenje u šatorima)</text:p>
        </text:list-item>
      </text:list>
      <text:p text:style-name="Normal"><text:span text:style-name="T76">Također je u planu organizacija<text:s/></text:span><text:span text:style-name="T77">Male planinarske škole</text:span><text:span text:style-name="T78">, u razdoblju od<text:s/></text:span><text:span text:style-name="T79">5.2. do 15.6.2026. godine</text:span><text:span text:style-name="T80">. Škola je namijenjena djeci u dobi od<text:s/></text:span><text:span text:style-name="T81">7 do 15 godina</text:span><text:span text:style-name="T82">, a cilj joj je upoznavanje osnova planinarstva te stjecanje temeljnih znanja i vještina kroz praktičan rad, boravak u prirodi i igru.</text:span></text:p>
      <text:p text:style-name="P83"/>
      <text:p text:style-name="P84">Pročelnica za odsjek za rad s djecom</text:p>
      <text:p text:style-name="P85"><text:span text:style-name="T86">Vanessa Šćula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DengXian Light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DengXian Light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DengXian Light" style:font-name-complex="Times New Roman" fo:color="#2F5496" fo:font-size="20pt" style:font-size-asian="20pt" style:font-size-complex="20pt" fo:language="hr" fo:country="HR"/>
    </style:style>
    <style:style style:name="Naslov2Char" style:display-name="Naslov 2 Char" style:family="text" style:parent-style-name="Zadanifontodlomka">
      <style:text-properties style:font-name="Calibri Light" style:font-name-asian="DengXian Light" style:font-name-complex="Times New Roman" fo:color="#2F5496" fo:font-size="16pt" style:font-size-asian="16pt" style:font-size-complex="16pt" fo:language="hr" fo:country="HR"/>
    </style:style>
    <style:style style:name="Naslov3Char" style:display-name="Naslov 3 Char" style:family="text" style:parent-style-name="Zadanifontodlomka">
      <style:text-properties style:font-name-asian="DengXian Light" style:font-name-complex="Times New Roman" fo:color="#2F5496" fo:font-size="14pt" style:font-size-asian="14pt" style:font-size-complex="14pt" fo:language="hr" fo:country="HR"/>
    </style:style>
    <style:style style:name="Naslov4Char" style:display-name="Naslov 4 Char" style:family="text" style:parent-style-name="Zadanifontodlomka">
      <style:text-properties style:font-name-asian="DengXian Light" style:font-name-complex="Times New Roman" fo:font-style="italic" style:font-style-asian="italic" style:font-style-complex="italic" fo:color="#2F5496" fo:language="hr" fo:country="HR"/>
    </style:style>
    <style:style style:name="Naslov5Char" style:display-name="Naslov 5 Char" style:family="text" style:parent-style-name="Zadanifontodlomka">
      <style:text-properties style:font-name-asian="DengXian Light" style:font-name-complex="Times New Roman" fo:color="#2F5496" fo:language="hr" fo:country="HR"/>
    </style:style>
    <style:style style:name="Naslov6Char" style:display-name="Naslov 6 Char" style:family="text" style:parent-style-name="Zadanifontodlomka">
      <style:text-properties style:font-name-asian="DengXian Light" style:font-name-complex="Times New Roman" fo:font-style="italic" style:font-style-asian="italic" style:font-style-complex="italic" fo:color="#595959" fo:language="hr" fo:country="HR"/>
    </style:style>
    <style:style style:name="Naslov7Char" style:display-name="Naslov 7 Char" style:family="text" style:parent-style-name="Zadanifontodlomka">
      <style:text-properties style:font-name-asian="DengXian Light" style:font-name-complex="Times New Roman" fo:color="#595959" fo:language="hr" fo:country="HR"/>
    </style:style>
    <style:style style:name="Naslov8Char" style:display-name="Naslov 8 Char" style:family="text" style:parent-style-name="Zadanifontodlomka">
      <style:text-properties style:font-name-asian="DengXian Light" style:font-name-complex="Times New Roman" fo:font-style="italic" style:font-style-asian="italic" style:font-style-complex="italic" fo:color="#272727" fo:language="hr" fo:country="HR"/>
    </style:style>
    <style:style style:name="Naslov9Char" style:display-name="Naslov 9 Char" style:family="text" style:parent-style-name="Zadanifontodlomka">
      <style:text-properties style:font-name-asian="DengXian Light" style:font-name-complex="Times New Roman" fo:color="#272727" fo:language="hr" fo:country="HR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DengXian Light" style:font-name-complex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language="hr" fo:country="HR"/>
    </style:style>
    <style:style style:name="Podnaslov" style:display-name="Podnaslov" style:family="paragraph" style:parent-style-name="Normal" style:next-style-name="Normal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DengXian Light" style:font-name-complex="Times New Roman" fo:color="#595959" fo:letter-spacing="0.0104in" fo:font-size="14pt" style:font-size-asian="14pt" style:font-size-complex="14pt" fo:language="hr" fo:country="HR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 fo:language="hr" fo:country="HR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 fo:language="hr" fo:country="HR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essa Šćulac</meta:initial-creator>
    <dc:creator>Vanessa Šćulac</dc:creator>
    <meta:creation-date>2025-03-26T15:11:00Z</meta:creation-date>
    <dc:date>2026-02-01T19:24:00Z</dc:date>
    <meta:template xlink:href="Normal" xlink:type="simple"/>
    <meta:editing-cycles>2</meta:editing-cycles>
    <meta:editing-duration>PT0S</meta:editing-duration>
    <meta:document-statistic meta:page-count="2" meta:paragraph-count="6" meta:word-count="480" meta:character-count="3216" meta:row-count="22" meta:non-whitespace-character-count="2742"/>
  </office:meta>
</office:document-meta>
</file>