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/>Izvještaj odsjeka za gospodarenje objektima i akcijama tijekom 2025 godine</text:p>
      <text:p text:style-name="Standard"/>
      <text:p text:style-name="Standard">DOM ZAMOST </text:p>
      <text:p text:style-name="Standard">Dom smo godinama uredno održavali i ulagali puno novca i truda pa u 2025 nismo imali previše posla.</text:p>
      <text:p text:style-name="Standard">U 04/2025 smo održali radnu akciju na kojoj su izvučena drva iz šume, popiljena i složena na plato koji smo uredili godinu ranije. Očišćena okućnica, pokošena trava, obrezano raslinje, očišćen dom</text:p>
      <text:p text:style-name="Standard">U 07/2025 smo doznali da će nam vlasnica objekta Anita Peloza otkazati ugovor o korištenju s datumom 31.12.2026</text:p>
      <text:p text:style-name="Standard">Nakon toga smo odlučili da nema ulaganja, nego samo redoviro održavanje u čemu su najviše sudjelovali Ines Srdoč Konestra i Damir Konestra (košenje okućnice, čiščenje doma nakon korištenja osoba van našeg društva..)</text:p>
      <text:p text:style-name="Standard">Tijekom godine smo uspjeli uprihodili 1.475,00 € od najma doma.</text:p>
      <text:p text:style-name="Standard"/>
      <text:p text:style-name="Standard">SKLONIŠTE BITORAJKA</text:p>
      <text:p text:style-name="Standard">Na Bitorajki se i prošle godine puno radilo. A održavanje je preuzeo Zoran Rački.</text:p>
      <text:p text:style-name="Standard">U 04/2025 nakon zime očišćena unutrašnjost skloništa, drvarnica, oluci, pregledan rezarvoar za vodu te dimnjak</text:p>
      <text:p text:style-name="Standard">U 05/2025 okresane dvije bukve iznad skloništa čije su grane prijetile da padnu na krov, <text:s/>grane izrezane na kratko, očišćena staza za vrh.</text:p>
      <text:p text:style-name="Standard">06/2025 održana radna akcija na kojoj je sudjelovalo petnaestak članova gdje su spremljena drva od prošle godine, iscijepana <text:s/>drva od <text:s/>tekuće godine i posložena, ofarbana ograda i vrata drvarnice, očišćeno sklonište i okućnica</text:p>
      <text:p text:style-name="Standard">Drugi dio akcije u aranžmanu Zorana Račkoga izvršen nakon par dana košnja oko objekta, oko roštilja i na samom prilaznom putu. Ofarban sjeverni zid skloništa, montirana vrata drvarnice.</text:p>
      <text:p text:style-name="Standard">U nastavku mjeseca <text:s/>obilazak skloništa, zaljepljene keramičke pločice koje su otpale tijekom zime</text:p>
      <text:p text:style-name="Standard">07/2025 obilazak pokošena trava oko skloništa i prilazne staze, porezano granje oko wc, poštelana ulazna vrata koja su zapinjala, prerezana dva srušena stabla na stazi između skloništa i vrha</text:p>
      <text:p text:style-name="Standard">08/2025 <text:s/>ugrađen manji prozor na zapadni zid skloništa radi provjetravanja, stiroporom obložen rezervoar za vodu radi sprečavanja smrzavanja u zimskom periodu, postavljena mrežica na oluk koko bi spriječili onečišćenje, <text:s/>detaljno oprani ormarići za suđe i suđe</text:p>
      <text:p text:style-name="Standard">Ostale mjesece sklonište je obiđeno i zatečeno u urednom stanju.</text:p>
      <text:p text:style-name="Standard">Promjenjene žarulje i dopunjena drvarnica s drvim. <text:s/></text:p>
      <text:p text:style-name="Standard"/>
      <text:p text:style-name="Standard">AKCIJE</text:p>
      <text:p text:style-name="Standard">I 2025 smo držali gljivarski kotlić kojeg smo proglasili još jednim u nizu uspješnih</text:p>
      <text:p text:style-name="Standard">Odsjek se bavio i prodajom majica, suvenira i pića na našim tradicionalnim manifestacijama: PPF pohod, Trofej, Via planinarika. Pa smo i tu nešto uprihodili.</text:p>
      <text:p text:style-name="Standard"/>
      <text:p text:style-name="P3">PRODAJA SUVENIRA</text:p>
      <text:p text:style-name="P3">Putem komisione prodaje suvenira u muzeju u Brodu na Kupi smo zaradili 152,00€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1"><text:soft-page-break/><text:s text:c="32"/>Plan rada za 2026. godinu</text:p>
      <text:p text:style-name="P1"/>
      <text:p text:style-name="Standard">Na samom domu nemamo prevelikih planova, osim redovitog održavanja.</text:p>
      <text:p text:style-name="Standard">Planovi se usmjeravaju u traženje adekvatnog objekta koji bi bio naš slijedeći dom. Kad ga nađemo imati ćemo puno planova i još više posla.</text:p>
      <text:p text:style-name="Standard"/>
      <text:p text:style-name="Standard">Plan za sklonište je redovito mjesečno održavanje, jedna društvena radna akcija, a najveći plan se odnosi na rujan 2026 kada trebamo izgraditi novi dimnjak.</text:p>
      <text:p text:style-name="Standard"/>
      <text:p text:style-name="Standard">Planovi za akcije: uredno održavanje gljivarskog kotlića, prodaja majica i suvenira na <text:s/>PPF pohodu,Trofeju, Planinarici i svim akcijama u kojima bude sudjelovalo društvo</text:p>
      <text:p text:style-name="Standard"/>
      <text:p text:style-name="Standard">Prodaju suvenira ćemo nastojati proširiti i na neke druge muzeje.</text:p>
      <text:p text:style-name="Standard"/>
      <text:p text:style-name="Standard"/>
      <text:p text:style-name="Standard">U Rijeci 11.veljače 2026 <text:s text:c="61"/>Za odsjek</text:p>
      <text:p text:style-name="Standard"><text:s text:c="98"/>Jadranka Ganić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59M00S</meta:editing-duration>
    <meta:editing-cycles>12</meta:editing-cycles>
    <meta:generator>OpenOffice.org/3.2$Win32 OpenOffice.org_project/320m19$Build-9505</meta:generator>
    <dc:date>2026-02-05T10:21:15.70</dc:date>
    <meta:document-statistic meta:table-count="0" meta:image-count="0" meta:object-count="0" meta:page-count="2" meta:paragraph-count="31" meta:word-count="488" meta:character-count="3394"/>
    <meta:user-defined meta:name="Info 1"/>
    <meta:user-defined meta:name="Info 2"/>
    <meta:user-defined meta:name="Info 3"/>
    <meta:user-defined meta:name="Info 4"/>
  </office:meta>
</office:document-meta>
</file>