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:pg">
        <text:p text:style-name="P1"><text:s text:c="44"/><text:span text:style-name="T1"><text:s/>Nadzorni odbor – izvještaj za 2025<text:line-break/></text:span><text:line-break/>Nadzorni odbor je redovito pratio rad Izvršnog odbora i pojedinih odsjeka <text:s/>našeg planinarskog društva u 2025. godini. </text:p>
        <text:p text:style-name="P1"><text:line-break/>Naime, moram napomenuti da je Nadzorni odbor kontrolno tijelo koje nadzire i prati rad svih tijela udruge, financijsko i materijalno poslovanje udruge te se brine o poštivanju Statuta i ostalih važećih propisa.</text:p>
        <text:p text:style-name="P1"/>
        <text:p text:style-name="P1">Svi naši odsjeci su uspješno odradili predhodnu godinu. O radu odsjeka su nas izvjestili pročelnici.</text:p>
        <text:p text:style-name="P1"/>
        <text:p text:style-name="P1">01.prosinca 2025 <text:s/>smo uspješno završili obilježavanje naše velike obljetnice 60 godina postojanja.</text:p>
        <text:p text:style-name="P1"/>
        <text:p text:style-name="P1">Pregledom finacijskih izvješća možemo zaključiti da je godina iza nas vrlo uspješna.</text:p>
        <text:p text:style-name="P1"/>
        <text:p text:style-name="P2">Ukupni zaključak godine je da je rad IO i rad svih odsjeka bio vrlo uspješan, ali potrudimo se svi zajedno da 2026. bude još uspješnija.</text:p>
        <text:p text:style-name="P2"/>
        <text:p text:style-name="P1"/>
        <text:p text:style-name="P1"/>
        <text:p text:style-name="P1">U Rijeci 11.veljače 2026 <text:s text:c="43"/>Za Nadzorni odbor: </text:p>
        <text:p text:style-name="P1"><text:tab/><text:tab/><text:tab/><text:tab/><text:tab/><text:tab/><text:tab/> <text:s text:c="3"/>Jadranka Ganić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7M42S</meta:editing-duration>
    <meta:editing-cycles>16</meta:editing-cycles>
    <meta:generator>OpenOffice.org/3.2$Win32 OpenOffice.org_project/320m19$Build-9505</meta:generator>
    <dc:date>2026-02-05T10:16:27.53</dc:date>
    <meta:print-date>2026-02-04T13:57:04.16</meta:print-date>
    <meta:document-statistic meta:table-count="0" meta:image-count="0" meta:object-count="0" meta:page-count="1" meta:paragraph-count="9" meta:word-count="128" meta:character-count="941"/>
    <meta:user-defined meta:name="Info 1"/>
    <meta:user-defined meta:name="Info 2"/>
    <meta:user-defined meta:name="Info 3"/>
    <meta:user-defined meta:name="Info 4"/>
  </office:meta>
</office:document-meta>
</file>